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81</text:p>
          </table:table-cell>
          <table:table-cell table:number-columns-repeated="4" table:style-name="ce10"/>
          <table:table-cell office:value-type="string" table:style-name="ce12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200006:107</text:p>
          </table:table-cell>
          <table:covered-table-cell/>
          <table:table-cell office:value-type="float" office:value="853780.49" table:style-name="ce20">
            <text:p>853780,49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600005:422</text:p>
          </table:table-cell>
          <table:covered-table-cell/>
          <table:table-cell office:value-type="float" office:value="3218271.97" table:style-name="ce20">
            <text:p>3218271,97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03:3600007:108</text:p>
          </table:table-cell>
          <table:covered-table-cell/>
          <table:table-cell office:value-type="float" office:value="1009490.98" table:style-name="ce22">
            <text:p>1009490,98</text:p>
          </table:table-cell>
          <table:table-cell office:value-type="string" table:number-columns-spanned="2" table:number-rows-spanned="1" table:style-name="ce2">
            <text:p>04.10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9F196C07614C682C406F713CFB2F1C5BF93CBEB538579DEA3106145142B5A0B55966F2E28102CC4CF12A8C6B5060C169AF4815FE4361863D3ED624217276E5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8T07:36:56Z</meta:creation-date>
    <dc:date>2024-10-18T07:36:56Z</dc:date>
  </office:meta>
</office:document-meta>
</file>